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5657 verleende vergunning voor leggen van een glasvezelnetwerk in de lengterichting van een regionale waterkering van Kennemerstraatweg 1 tot Cort van der Lindenkade 3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7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7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7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leggen van een glasvezelnetwerk in de lengterichting van een regionale waterkering van Kennemerstraatweg 1 tot Cort van der Lindenkade 33 in Alkmaar</meta:user-defined>
    <dc:language>nl</dc:language>
    <meta:user-defined meta:name="OVERHEID.EPSG28992/DC.spatial">111621.117 515648.71</meta:user-defined>
    <meta:user-defined meta:name="DC.title">19.1715657 verleende vergunning voor leggen van een glasvezelnetwerk in de lengterichting van een regionale waterkering van Kennemerstraatweg 1 tot Cort van der Lindenkade 33 in Alkmaar</meta:user-defined>
    <meta:user-defined meta:name="OVERHEID.PostcodeHuisnummer/OVERHEIDop.postcodeHuisnummer">1814BS 14</meta:user-defined>
    <meta:user-defined meta:name="OVERHEIDop.straatnaam">Lyceumstraat</meta:user-defined>
    <meta:user-defined meta:name="OVERHEIDop.woonplaats">Alkmaar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76</meta:user-defined>
    <meta:user-defined meta:name="OVERHEIDop.WsbID/DC.identifier">wsb-2019-8976</meta:user-defined>
    <meta:user-defined meta:name="OVERHEIDop.versieInformatie"/>
  </office:meta>
</office:document-meta>
</file>