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diverse werkzaamheden ten behoeven van de aanleg van de Vredenburghlaan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0963, 13 augustus 2019) De wijziging betreft het plaatselijke verleggen van de hoofdwatergang ter plaatse van de Beijerincklaan en de Vredenburghlaan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37 449216</meta:user-defined>
    <meta:user-defined meta:name="DC.title">Wijziging vergunning voor het uitvoeren van diverse werkzaamheden ten behoeven van de aanleg van de Vredenburghlaan in Waddinxveen</meta:user-defined>
    <meta:user-defined meta:name="OVERHEID.PostcodeHuisnummer/OVERHEIDop.postcodeHuisnummer">2742</meta:user-defined>
    <meta:user-defined meta:name="OVERHEIDop.straatnaam">Beijerincklaan</meta:user-defined>
    <meta:user-defined meta:name="OVERHEIDop.woonplaats">Waddinx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71</meta:user-defined>
    <meta:user-defined meta:name="OVERHEIDop.WsbID/DC.identifier">wsb-2019-8971</meta:user-defined>
    <meta:user-defined meta:name="OVERHEIDop.versieInformatie"/>
  </office:meta>
</office:document-meta>
</file>