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677 verleende vergunning voor het verwijderen van kabels uit de waterkering bij Purmersteenweg 1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kabels uit de waterkering bij Purmersteenweg 11 te Purmerend</meta:user-defined>
    <dc:language>nl</dc:language>
    <meta:user-defined meta:name="OVERHEID.EPSG28992/DC.spatial">125640.965 502296.582</meta:user-defined>
    <meta:user-defined meta:name="DC.title">19.1715677 verleende vergunning voor het verwijderen van kabels uit de waterkering bij Purmersteenweg 11 te Purmerend</meta:user-defined>
    <meta:user-defined meta:name="OVERHEID.PostcodeHuisnummer/OVERHEIDop.postcodeHuisnummer">1441</meta:user-defined>
    <meta:user-defined meta:name="OVERHEIDop.woonplaats">Purmere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70</meta:user-defined>
    <meta:user-defined meta:name="OVERHEIDop.WsbID/DC.identifier">wsb-2019-8970</meta:user-defined>
    <meta:user-defined meta:name="OVERHEIDop.versieInformatie"/>
  </office:meta>
</office:document-meta>
</file>