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enpad 2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5329 ingevolge de Keur waterschap Brabantse Delta 2015 bekend gemaakt op 22 januari 2019 voor het hebben en onderhouden van een permanent bouwwerk (kas) in de beschermingszone van de a-wateren OVK09811 en OVK09812 ter hoogte van Plantenpad 2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ntenpad 2 te 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7</meta:user-defined>
    <meta:user-defined meta:name="OVERHEIDop.WsbID/DC.identifier">wsb-2019-8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P 2</meta:user-defined>
    <meta:user-defined meta:name="OVERHEIDop.woonplaats">Made</meta:user-defined>
    <meta:user-defined meta:name="OVERHEIDop.straatnaam">Plant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29|exb-2019-4119</meta:user-defined>
    <meta:user-defined meta:name="OVERHEID.EPSG28992/DC.spatial">115813 411225</meta:user-defined>
    <meta:user-defined meta:name="OVERHEIDop.versieInformatie"/>
  </office:meta>
</office:document-meta>
</file>