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819 verleende vergunning voor het plaatsen van een informatiebord bij een regionale waterkering bij de Hondsbosscheweg in Petten en bij de Abtskol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6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informatiebord bij een regionale waterkering bij de Hondsbosscheweg in Petten en bij de Abtskolk in Burgerbrug</meta:user-defined>
    <dc:language>nl</dc:language>
    <meta:user-defined meta:name="OVERHEID.EPSG28992/DC.spatial">106096.322 529106.944</meta:user-defined>
    <meta:user-defined meta:name="DC.title">19.1715819 verleende vergunning voor het plaatsen van een informatiebord bij een regionale waterkering bij de Hondsbosscheweg in Petten en bij de Abtskolk in Burgerbrug</meta:user-defined>
    <meta:user-defined meta:name="OVERHEID.PostcodeHuisnummer/OVERHEIDop.postcodeHuisnummer">1754GA 1</meta:user-defined>
    <meta:user-defined meta:name="OVERHEIDop.straatnaam">Belkmerweg</meta:user-defined>
    <meta:user-defined meta:name="OVERHEIDop.woonplaats">Burgerbrug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68</meta:user-defined>
    <meta:user-defined meta:name="OVERHEIDop.WsbID/DC.identifier">wsb-2019-8968</meta:user-defined>
    <meta:user-defined meta:name="OVERHEIDop.versieInformatie"/>
  </office:meta>
</office:document-meta>
</file>