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het aanbrengen en hebben van een tijdelijke dam in de waterloop WL002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rail te Utrecht voor het aanbrengen en hebben van een dam t.b.v. het nathouden van de houten fundering van de spoorbrug in de waterloop WL00246 (Midden Dinkel), op de locatie zoals aangegeven in bijlage 1 van deze vergunning (Spoorbrug - Bentheimerstraat de Lutte).</text:p>
            <text:p text:style-name="common-al"> </text:p>
            <text:p text:style-name="common-al">de vergunning te verlenen tot 1 december 2019</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7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6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OVERHEIDop.referentienummer">1923749</meta:user-defined>
    <dc:language>nl</dc:language>
    <meta:user-defined meta:name="OVERHEID.EPSG28992/DC.spatial">264534 482019</meta:user-defined>
    <meta:user-defined meta:name="DC.title">Losser, het aanbrengen en hebben van een tijdelijke dam in de waterloop WL00246</meta:user-defined>
    <meta:user-defined meta:name="OVERHEID.PostcodeHuisnummer/OVERHEIDop.postcodeHuisnummer">7587BT 14</meta:user-defined>
    <meta:user-defined meta:name="OVERHEIDop.straatnaam">Het Haverkotte</meta:user-defined>
    <meta:user-defined meta:name="OVERHEIDop.woonplaats">De Lutte</meta:user-defined>
    <meta:user-defined meta:name="DCTERMS.W3CDTF/DCTERMS.available">2019-08-15</meta:user-defined>
    <meta:user-defined meta:name="DCTERMS.W3CDTF/OVERHEIDop.jaargang">2019</meta:user-defined>
    <meta:user-defined meta:name="OVERHEIDop.externeBijlage">Beschikking|exb-2019-40163</meta:user-defined>
    <meta:user-defined meta:name="OVERHEIDop.publicationIssue">8967</meta:user-defined>
    <meta:user-defined meta:name="OVERHEIDop.WsbID/DC.identifier">wsb-2019-8967</meta:user-defined>
    <meta:user-defined meta:name="OVERHEIDop.versieInformatie"/>
  </office:meta>
</office:document-meta>
</file>