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osser, diverse werkzaamheden waterloop WL0069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gunning Keur waterschap Vechtstromen en Waterwet </text:span>
          </text:p>
            <text:p text:style-name="common-al">Het dagelijks bestuur van waterschap Vechtstromen heeft positief besloten op de aanvraag van de heer R. Hartgerink te De Lutte voor </text:p>
            <text:list text:style-name="id1-3-2-1-1-3">
              <text:list-item text:style-override="id1-3-2-1-1-3-1">
                <text:number>1.</text:number>
                <text:p text:style-name="al">het aanbrengen en hebben van een gronddam met duiker ter lengte van 3 meter in de waterloop WL006977;</text:p>
              </text:list-item>
              <text:list-item text:style-override="id1-3-2-1-1-3-2">
                <text:number>2.</text:number>
                <text:p text:style-name="al">het realiseren van een keerwand langs de rechteroever van de waterloop WL06977;</text:p>
              </text:list-item>
              <text:list-item text:style-override="id1-3-2-1-1-3-3">
                <text:number>3.</text:number>
                <text:p text:style-name="al">het hebben van een uitwateringsbuis met een diameter van circa 0,1 meter in de rechteroever van de waterloop WL06977.</text:p>
              </text:list-item>
            </text:list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75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3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96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6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6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meta:user-defined meta:name="OVERHEIDop.referentienummer">1923757</meta:user-defined>
    <dc:language>nl</dc:language>
    <meta:user-defined meta:name="OVERHEID.EPSG28992/DC.spatial">265037 481400</meta:user-defined>
    <meta:user-defined meta:name="DC.title">Losser, diverse werkzaamheden waterloop WL006977</meta:user-defined>
    <meta:user-defined meta:name="OVERHEID.PostcodeHuisnummer/OVERHEIDop.postcodeHuisnummer">7587RS 8</meta:user-defined>
    <meta:user-defined meta:name="OVERHEIDop.straatnaam">Wipmolen</meta:user-defined>
    <meta:user-defined meta:name="OVERHEIDop.woonplaats">De Lutte</meta:user-defined>
    <meta:user-defined meta:name="DCTERMS.W3CDTF/DCTERMS.available">2019-08-15</meta:user-defined>
    <meta:user-defined meta:name="DCTERMS.W3CDTF/OVERHEIDop.jaargang">2019</meta:user-defined>
    <meta:user-defined meta:name="OVERHEIDop.externeBijlage">Beschikking|exb-2019-40162</meta:user-defined>
    <meta:user-defined meta:name="OVERHEIDop.publicationIssue">8966</meta:user-defined>
    <meta:user-defined meta:name="OVERHEIDop.WsbID/DC.identifier">wsb-2019-8966</meta:user-defined>
    <meta:user-defined meta:name="OVERHEIDop.versieInformatie"/>
  </office:meta>
</office:document-meta>
</file>