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zaaknummer WN2019-004012 voor het leggen van een glasvezeltracé, ter hoogte van Gein-Zuid 52, 1391 JH Abcoude - AGV - WN2019-005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5999 en betreft een wijziging van de vergunning met zaaknummer WN2019-004012 voor het leggen van een glasvezeltracé, ter hoogte van Gein-Zuid 52, 1391 JH Abcoude.</text:p>
            <text:p text:style-name="common-al"/>
            <text:p text:style-name="tussenkopcur">Inzien van de stukken</text:p>
            <text:p text:style-name="common-al">Vanaf 15 augustus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19-005999 vermeldt, kunnen wij u sneller helpen.</text:p>
            <text:p text:style-name="common-al"/>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6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612 479060</meta:user-defined>
    <meta:user-defined meta:name="DC.title">Verleende wijziging van de Watervergunning met zaaknummer WN2019-004012 voor het leggen van een glasvezeltracé, ter hoogte van Gein-Zuid 52, 1391 JH Abcoude - AGV - WN2019-005999</meta:user-defined>
    <meta:user-defined meta:name="OVERHEID.PostcodeHuisnummer/OVERHEIDop.postcodeHuisnummer">1391JH</meta:user-defined>
    <meta:user-defined meta:name="OVERHEIDop.straatnaam">Gein-Zuid</meta:user-defined>
    <meta:user-defined meta:name="OVERHEIDop.woonplaats">Abcoude</meta:user-defined>
    <meta:user-defined meta:name="DCTERMS.W3CDTF/DCTERMS.available">2019-08-15</meta:user-defined>
    <meta:user-defined meta:name="DCTERMS.W3CDTF/OVERHEIDop.jaargang">2019</meta:user-defined>
    <meta:user-defined meta:name="OVERHEIDop.externeBijlage">Watervergunning|exb-2019-40149</meta:user-defined>
    <meta:user-defined meta:name="OVERHEIDop.externeBijlage">Bijlage 1|exb-2019-40150</meta:user-defined>
    <meta:user-defined meta:name="OVERHEIDop.publicationIssue">8961</meta:user-defined>
    <meta:user-defined meta:name="OVERHEIDop.WsbID/DC.identifier">wsb-2019-8961</meta:user-defined>
    <meta:user-defined meta:name="OVERHEIDop.versieInformatie"/>
  </office:meta>
</office:document-meta>
</file>