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aanleggen en verwijderen van een tijdelijke dam met duiker op de locatie nabij Spoorlaan 68 in Hollandsche Rading. (code HDSR461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verwijderen van een tijdelijke dam met duiker op de locatie nabij Spoorlaan 68 in Hollandsche Rading in de gemeente De Bilt. </text:p>
            <text:p text:style-name="common-al">Dit besluit is verzonden op 13 augustus 2019.</text:p>
            <text:p text:style-name="tussenkopcur">
            <text:span text:style-name="nadrukvet">Ter inzage </text:span>
          </text:p>
            <text:p text:style-name="common-al">U kunt de vergunning en de bijbehorende stukken inzien tot en met 24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ugustus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96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6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6137</meta:user-defined>
    <meta:user-defined meta:name="DCTERMS.abstract">watervergunning voor het aanleggen en verwijderen van een tijdelijke dam met duiker op de locatie nabij Spoorlaan 68 in Hollandsche Rading</meta:user-defined>
    <dc:language>nl</dc:language>
    <meta:user-defined meta:name="OVERHEID.EPSG28992/DC.spatial">140739 465107</meta:user-defined>
    <meta:user-defined meta:name="DC.title">Watervergunning voor het aanleggen en verwijderen van een tijdelijke dam met duiker op de locatie nabij Spoorlaan 68 in Hollandsche Rading. (code HDSR46137)</meta:user-defined>
    <meta:user-defined meta:name="OVERHEID.PostcodeHuisnummer/OVERHEIDop.postcodeHuisnummer">3739KE 68</meta:user-defined>
    <meta:user-defined meta:name="OVERHEIDop.straatnaam">Spoorlaan</meta:user-defined>
    <meta:user-defined meta:name="OVERHEIDop.woonplaats">Hollandsche Rading</meta:user-defined>
    <meta:user-defined meta:name="DCTERMS.W3CDTF/DCTERMS.available">2019-08-15</meta:user-defined>
    <meta:user-defined meta:name="DCTERMS.W3CDTF/OVERHEIDop.jaargang">2019</meta:user-defined>
    <meta:user-defined meta:name="OVERHEIDop.externeBijlage">Watervergunning HDSR46137|exb-2019-40145</meta:user-defined>
    <meta:user-defined meta:name="OVERHEIDop.externeBijlage">Bijlage HDSR46137 - Tekening|exb-2019-40146</meta:user-defined>
    <meta:user-defined meta:name="OVERHEIDop.publicationIssue">8960</meta:user-defined>
    <meta:user-defined meta:name="OVERHEIDop.WsbID/DC.identifier">wsb-2019-8960</meta:user-defined>
    <meta:user-defined meta:name="OVERHEIDop.versieInformatie"/>
  </office:meta>
</office:document-meta>
</file>