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drinkwaterleiding middels een gestuurde boring bij een watergang en een waterkering op de locatie nabij Weijpoort 70 in Nieuwerbrug. (code HDSR459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drinkwaterleiding middels een gestuurde boring in de keurzones van een primaire watergang en een regionale waterkering op de locatie nabij Weijpoort 70 in Nieuwerbrug in de gemeente Bodegraven. Dit besluit is verzonden op 13 augustus 2019.</text:p>
            <text:p text:style-name="tussenkopcur">
            <text:span text:style-name="nadrukvet">Ter inzage </text:span>
          </text:p>
            <text:p text:style-name="common-al">U kunt de vergunning en de bijbehorende stukken inzien tot en met 24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5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5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5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5911</meta:user-defined>
    <meta:user-defined meta:name="DCTERMS.abstract">watervergunning voor het leggen van een drinkwaterleiding middels een gestuurde boring bij een watergang en een waterkering op de locatie nabij Weijpoort 70 in Nieuwerbrug</meta:user-defined>
    <dc:language>nl</dc:language>
    <meta:user-defined meta:name="OVERHEID.EPSG28992/DC.spatial">115411 454638</meta:user-defined>
    <meta:user-defined meta:name="DC.title">Watervergunning voor het leggen van een drinkwaterleiding middels een gestuurde boring bij een watergang en een waterkering op de locatie nabij Weijpoort 70 in Nieuwerbrug. (code HDSR45911)</meta:user-defined>
    <meta:user-defined meta:name="OVERHEID.PostcodeHuisnummer/OVERHEIDop.postcodeHuisnummer">2415BZ 70</meta:user-defined>
    <meta:user-defined meta:name="OVERHEIDop.straatnaam">Weijpoort</meta:user-defined>
    <meta:user-defined meta:name="OVERHEIDop.woonplaats">Nieuwerbrug aan den Rijn</meta:user-defined>
    <meta:user-defined meta:name="DCTERMS.W3CDTF/DCTERMS.available">2019-08-15</meta:user-defined>
    <meta:user-defined meta:name="DCTERMS.W3CDTF/OVERHEIDop.jaargang">2019</meta:user-defined>
    <meta:user-defined meta:name="OVERHEIDop.externeBijlage">Watervergunning HDSR45911|exb-2019-40142</meta:user-defined>
    <meta:user-defined meta:name="OVERHEIDop.externeBijlage">Bijlage HDSR45911 - Tekening|exb-2019-40143</meta:user-defined>
    <meta:user-defined meta:name="OVERHEIDop.externeBijlage">Bijlage HDSR45911 - Tekening|exb-2019-40144</meta:user-defined>
    <meta:user-defined meta:name="OVERHEIDop.publicationIssue">8958</meta:user-defined>
    <meta:user-defined meta:name="OVERHEIDop.WsbID/DC.identifier">wsb-2019-8958</meta:user-defined>
    <meta:user-defined meta:name="OVERHEIDop.versieInformatie"/>
  </office:meta>
</office:document-meta>
</file>