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in verband met het realiseren van een zonnepark nabij de Rhoonsebaan en de A15 in Rh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dam met duiker in verband met het realiseren van een zonnepark nabij de Rhoonsebaan en de A15 in Rhoon , dossiernummer D0044708.</text:p>
            <text:p text:style-name="common-al">Start bezwaartermijn (6 weken): 13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ugustus 2019</text:span>
            <text:span text:style-name="datum"/>
          </text:p>
          </text:section>
          <text:section text:name="ondertekening_id1-3-2-2-2">
            <text:p><text:span text:style-name="functie">Dijkgraaf en heemraden,</text:span></text:p>
            <text:p><text:span text:style-name="deze">Namens deze:</text:span></text:p>
            <text:p>P. Schakel, afdelingshoofd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5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624 430644</meta:user-defined>
    <meta:user-defined meta:name="DC.title">Het aanleggen van een dam met duiker in verband met het realiseren van een zonnepark nabij de Rhoonsebaan en de A15 in Rhoon</meta:user-defined>
    <meta:user-defined meta:name="OVERHEID.PostcodeHuisnummer/OVERHEIDop.postcodeHuisnummer">3161EA 13e</meta:user-defined>
    <meta:user-defined meta:name="OVERHEIDop.straatnaam">Achterdijk</meta:user-defined>
    <meta:user-defined meta:name="OVERHEIDop.woonplaats">Rhoon</meta:user-defined>
    <meta:user-defined meta:name="DCTERMS.W3CDTF/DCTERMS.available">2019-08-15</meta:user-defined>
    <meta:user-defined meta:name="DCTERMS.W3CDTF/OVERHEIDop.jaargang">2019</meta:user-defined>
    <meta:user-defined meta:name="OVERHEIDop.publicationIssue">8955</meta:user-defined>
    <meta:user-defined meta:name="OVERHEIDop.WsbID/DC.identifier">wsb-2019-8955</meta:user-defined>
    <meta:user-defined meta:name="OVERHEIDop.versieInformatie"/>
  </office:meta>
</office:document-meta>
</file>