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aventje op eigen perceel, nabij Oldsumerweg 15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augustus 2019 tot en met 24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687 591302</meta:user-defined>
    <meta:user-defined meta:name="DC.title">Watervergunning voor het aanleggen van een haventje op eigen perceel, nabij Oldsumerweg 15 te Ten Post.</meta:user-defined>
    <meta:user-defined meta:name="OVERHEID.PostcodeHuisnummer/OVERHEIDop.postcodeHuisnummer">9792TA 15</meta:user-defined>
    <meta:user-defined meta:name="OVERHEIDop.straatnaam">Oldersumerweg</meta:user-defined>
    <meta:user-defined meta:name="OVERHEIDop.woonplaats">Ten Post</meta:user-defined>
    <meta:user-defined meta:name="DCTERMS.W3CDTF/DCTERMS.available">2019-08-15</meta:user-defined>
    <meta:user-defined meta:name="DCTERMS.W3CDTF/OVERHEIDop.jaargang">2019</meta:user-defined>
    <meta:user-defined meta:name="OVERHEIDop.externeBijlage">26304_vergunning|exb-2019-40128</meta:user-defined>
    <meta:user-defined meta:name="OVERHEIDop.externeBijlage">26304_tekening|exb-2019-40129</meta:user-defined>
    <meta:user-defined meta:name="OVERHEIDop.publicationIssue">8951</meta:user-defined>
    <meta:user-defined meta:name="OVERHEIDop.WsbID/DC.identifier">wsb-2019-8951</meta:user-defined>
    <meta:user-defined meta:name="OVERHEIDop.versieInformatie"/>
  </office:meta>
</office:document-meta>
</file>