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ing of wijziging schouwkaart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in zijn vergadering van <text:span text:style-name="nadrukvet"><text:span text:style-name="nadrukcur">27 augustus 2019</text:span></text:span> het ontwerpbesluit inzake vaststelling of wijziging van de schouwkaarten voor de najaarsschouw 2019 vastgesteld. Hierop staat aangegeven welke oppervlaktewateren aan de jaarlijkse schouw zijn onderworpen.</text:p>
            <text:p text:style-name="common-al"/>
            <text:p text:style-name="common-al">
            <text:span text:style-name="nadrukvet">Terinzagelegging </text:span>
          </text:p>
            <text:p text:style-name="common-al">Het ontwerpbesluit en bijbehorende stukken zijn op afspraak in te zien van 28 augustus tot en met 8 oktober 2019 in het waterschapshuis, Stedumermaar 1 in Groningen. </text:p>
            <text:p text:style-name="common-al">U kunt de stukken ook raadplegen op <text:a xlink:href="http://www.noorderzijlvest.nl/" xlink:type="simple">www.noorderzijlvest.nl</text:a> via ‘Actueel’, ‘Bekendmakingen’ en ‘Ons werk’, ‘Sloten schouw’.</text:p>
            <text:p text:style-name="common-al"/>
            <text:p text:style-name="common-al">
            <text:span text:style-name="nadrukvet">Zienswijzen </text:span>
          </text:p>
            <text:p text:style-name="common-al">Belanghebbenden kunnen gedurende bovengenoemde termijn, mondeling of schriftelijk, hun zienswijze betreffende de ter inzage gelegde stukken, kenbaar maken. </text:p>
            <text:p text:style-name="common-al">Uw schriftelijke reactie kunt u sturen aan het dagelijks bestuur van het waterschap Noorderzijlvest, postbus 18, 9700 AA Groningen. </text:p>
            <text:p text:style-name="common-al"/>
            <text:p text:style-name="common-al">
            <text:span text:style-name="nadrukvet">Nadere inlichtingen </text:span>
          </text:p>
            <text:p text:style-name="common-al">Voor meer informatie over dit onderwerp kunt u tijdens kantooruren contact opnemen met de heer R.J. (Marcel) Houwen, medewerker gegevensbeheer, telefoon (050) 304 8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5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Onderwijs en wetenschap | Organisatie en beleid</meta:user-defined>
    <dc:language>nl</dc:language>
    <meta:user-defined meta:name="OVERHEID.Waterschap/DC.spatial">Waterschap Noorderzijlvest</meta:user-defined>
    <meta:user-defined meta:name="DC.title">Ontwerpbesluit vaststelling of wijziging schouwkaarten 2019</meta:user-defined>
    <meta:user-defined meta:name="DCTERMS.W3CDTF/DCTERMS.available">2019-08-28</meta:user-defined>
    <meta:user-defined meta:name="DCTERMS.W3CDTF/OVERHEIDop.jaargang">2019</meta:user-defined>
    <meta:user-defined meta:name="OVERHEIDop.publicationIssue">8950</meta:user-defined>
    <meta:user-defined meta:name="OVERHEIDop.WsbID/DC.identifier">wsb-2019-8950</meta:user-defined>
    <meta:user-defined meta:name="OVERHEIDop.versieInformatie"/>
  </office:meta>
</office:document-meta>
</file>