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de waterhuishouding op een perceel, nabij de Synergieweg ten noordwesten van de Wilhelminahaven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472 608377</meta:user-defined>
    <meta:user-defined meta:name="DC.title">Watervergunning voor het aanpassen van de waterhuishouding op een perceel, nabij de Synergieweg ten noordwesten van de Wilhelminahaven in de Eemshaven.</meta:user-defined>
    <meta:user-defined meta:name="OVERHEID.PostcodeHuisnummer/OVERHEIDop.postcodeHuisnummer">9979XD 11</meta:user-defined>
    <meta:user-defined meta:name="OVERHEIDop.straatnaam">Synergieweg</meta:user-defined>
    <meta:user-defined meta:name="OVERHEIDop.woonplaats">Eemshaven</meta:user-defined>
    <meta:user-defined meta:name="DCTERMS.W3CDTF/DCTERMS.available">2019-08-15</meta:user-defined>
    <meta:user-defined meta:name="DCTERMS.W3CDTF/OVERHEIDop.jaargang">2019</meta:user-defined>
    <meta:user-defined meta:name="OVERHEIDop.externeBijlage">25280_vergunning|exb-2019-40123</meta:user-defined>
    <meta:user-defined meta:name="OVERHEIDop.publicationIssue">8948</meta:user-defined>
    <meta:user-defined meta:name="OVERHEIDop.WsbID/DC.identifier">wsb-2019-8948</meta:user-defined>
    <meta:user-defined meta:name="OVERHEIDop.versieInformatie"/>
  </office:meta>
</office:document-meta>
</file>