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slopen van een bestaande woning en het oprichten van een nieuwe woning, nabij M.D. Teenstraweg 16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809 604932</meta:user-defined>
    <meta:user-defined meta:name="DC.title">Watervergunning voor het slopen van een bestaande woning en het oprichten van een nieuwe woning, nabij M.D. Teenstraweg 16 te Den Andel.</meta:user-defined>
    <meta:user-defined meta:name="OVERHEID.PostcodeHuisnummer/OVERHEIDop.postcodeHuisnummer">9956TC 16</meta:user-defined>
    <meta:user-defined meta:name="OVERHEIDop.straatnaam">M.D. Teenstraweg</meta:user-defined>
    <meta:user-defined meta:name="OVERHEIDop.woonplaats">Den Andel</meta:user-defined>
    <meta:user-defined meta:name="DCTERMS.W3CDTF/DCTERMS.available">2019-08-15</meta:user-defined>
    <meta:user-defined meta:name="DCTERMS.W3CDTF/OVERHEIDop.jaargang">2019</meta:user-defined>
    <meta:user-defined meta:name="OVERHEIDop.externeBijlage">24498_vergunning|exb-2019-40118</meta:user-defined>
    <meta:user-defined meta:name="OVERHEIDop.publicationIssue">8944</meta:user-defined>
    <meta:user-defined meta:name="OVERHEIDop.WsbID/DC.identifier">wsb-2019-8944</meta:user-defined>
    <meta:user-defined meta:name="OVERHEIDop.versieInformatie"/>
  </office:meta>
</office:document-meta>
</file>