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arlaqueseweg 10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augustus 2019 met registratienummer WBD19-07214 voor het aanleggen van LS- en MS-kabels kruisend met een duiker in een a-water ten behoeve van het aansluiten van een nieuw te plaatsen netstation op de beschermingszone van een a-water ter hoogte van Barlaqueseweg 10 te Oud Gast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4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4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4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214</meta:user-defined>
    <dc:language>nl</dc:language>
    <meta:user-defined meta:name="OVERHEID.EPSG28992/DC.spatial">92104 401975</meta:user-defined>
    <meta:user-defined meta:name="DC.title">Aanvraag watervergunning voor het uitvoeren van waterhuishoudkundige werkzaamheden ter hoogte van Barlaqueseweg 10 te Oud Gastel.</meta:user-defined>
    <meta:user-defined meta:name="OVERHEID.PostcodeHuisnummer/OVERHEIDop.postcodeHuisnummer">4751SB 10</meta:user-defined>
    <meta:user-defined meta:name="OVERHEIDop.straatnaam">Barlaqueseweg</meta:user-defined>
    <meta:user-defined meta:name="OVERHEIDop.woonplaats">Oud Gastel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41</meta:user-defined>
    <meta:user-defined meta:name="OVERHEIDop.WsbID/DC.identifier">wsb-2019-8941</meta:user-defined>
    <meta:user-defined meta:name="OVERHEIDop.versieInformatie"/>
  </office:meta>
</office:document-meta>
</file>