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 van Keeneweg 10 te Zevenbergen naar de Dirk de Botsdijk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augustus 2019 met registratienummer WBD19-07207 voor het graven van proefsleuven in de beschermingszone van a-wateren, in de zonering van de primaire waterkering P21 en in de boezemkade S110 ten behoeve van de toekomstige aanleg van MS-kabels voor het Windmolenpark (Moerdijk) van Keeneweg 10 te Zevenbergen naar de Dirk de Botsdijk te La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3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3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3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207</meta:user-defined>
    <dc:language>nl</dc:language>
    <meta:user-defined meta:name="OVERHEID.EPSG28992/DC.spatial">99591 408468</meta:user-defined>
    <meta:user-defined meta:name="DC.title">Aanvraag watervergunning voor het uitvoeren van waterhuishoudkundige werkzaamheden  van Keeneweg 10 te Zevenbergen naar de Dirk de Botsdijk te Lage Zwaluwe.</meta:user-defined>
    <meta:user-defined meta:name="OVERHEID.PostcodeHuisnummer/OVERHEIDop.postcodeHuisnummer">4761PM 10</meta:user-defined>
    <meta:user-defined meta:name="OVERHEIDop.straatnaam">Keeneweg</meta:user-defined>
    <meta:user-defined meta:name="OVERHEIDop.woonplaats">Zevenberg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39</meta:user-defined>
    <meta:user-defined meta:name="OVERHEIDop.WsbID/DC.identifier">wsb-2019-8939</meta:user-defined>
    <meta:user-defined meta:name="OVERHEIDop.versieInformatie"/>
  </office:meta>
</office:document-meta>
</file>