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tagonweg 27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9UTP01786 ingevolge de Keur waterschap Brabantse Delta 2015 bekend gemaakt op 12 augustus 2019 voor het aanbrengen van een bedrijfsgebouw in/boven de beschermingszone van een A-water, het aanbrengen van een hekwerk in de beschermingszone van (haaks op en parallel aan) en in/boven het talud van een A-water en het verhogen van het maaiveld langs een A-water ter hoogte van Patagonweg 27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3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3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3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2691</meta:user-defined>
    <dc:language>nl</dc:language>
    <meta:user-defined meta:name="OVERHEID.EPSG28992/DC.spatial">102284 396391</meta:user-defined>
    <meta:user-defined meta:name="DC.title">Watervergunning voor waterhuishoudkundige werkzaamheden ter hoogte van Patagonweg 27 te Etten-Leur.</meta:user-defined>
    <meta:user-defined meta:name="OVERHEID.PostcodeHuisnummer/OVERHEIDop.postcodeHuisnummer">4879NR 27</meta:user-defined>
    <meta:user-defined meta:name="OVERHEIDop.straatnaam">Patagonweg</meta:user-defined>
    <meta:user-defined meta:name="OVERHEIDop.woonplaats">Etten-Leur</meta:user-defined>
    <meta:user-defined meta:name="DCTERMS.W3CDTF/DCTERMS.available">2019-08-15</meta:user-defined>
    <meta:user-defined meta:name="DCTERMS.W3CDTF/OVERHEIDop.jaargang">2019</meta:user-defined>
    <meta:user-defined meta:name="OVERHEIDop.externeBijlage">Besluit 19UTP01786|exb-2019-40093</meta:user-defined>
    <meta:user-defined meta:name="OVERHEIDop.publicationIssue">8936</meta:user-defined>
    <meta:user-defined meta:name="OVERHEIDop.WsbID/DC.identifier">wsb-2019-8936</meta:user-defined>
    <meta:user-defined meta:name="OVERHEIDop.versieInformatie"/>
  </office:meta>
</office:document-meta>
</file>