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eizersdam 131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8UT016593 ingevolge de Keur waterschap Brabantse Delta 2015 bekend gemaakt op 22 januari 2019 voor het hebben en onderhouden van een tuin (hieronder wordt verstaan: beplanting/bomen) tot aan de insteek van een a-water, bouwwerken in een a-water (stenen trap, hekwerken haaks (erfafscheiding) en stenen pad) en hekwerken haaks (erfafscheiding) op een a-water ter hoogte van Keizersdam 131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93</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3</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3</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eizersdam 131 te Ooster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8</meta:user-defined>
    <meta:user-defined meta:name="OVERHEIDop.publicationIssue">893</meta:user-defined>
    <meta:user-defined meta:name="OVERHEIDop.WsbID/DC.identifier">wsb-2019-89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8BG 131</meta:user-defined>
    <meta:user-defined meta:name="OVERHEIDop.woonplaats">Oosterhout</meta:user-defined>
    <meta:user-defined meta:name="OVERHEIDop.straatnaam">Keizersda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6593|exb-2019-4108</meta:user-defined>
    <meta:user-defined meta:name="OVERHEID.EPSG28992/DC.spatial">118635 408824</meta:user-defined>
    <meta:user-defined meta:name="OVERHEIDop.versieInformatie"/>
  </office:meta>
</office:document-meta>
</file>