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e onttrekking van grondwater (bronnering) ten behoeve van de bouw van de fietsbrug Cuijk-Moo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de onttrekking van grondwater (bronnering) ten behoeve van de bouw van de fietsbrug Cuijk-Mook nabij de Everdineweerd te Katwijk. Het zaaknummer is 0000D20190718130721247.</text:p>
            <text:p text:style-name="tussenkopcur">Inzien</text:p>
            <text:p text:style-name="common-al">U kunt de vergunningen gedurende zes weken inzien vanaf 15 augustus 2019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92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2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2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8365 418508</meta:user-defined>
    <meta:user-defined meta:name="DC.title">Verlening Watervergunning voor de onttrekking van grondwater (bronnering) ten behoeve van de bouw van de fietsbrug Cuijk-Mook</meta:user-defined>
    <meta:user-defined meta:name="OVERHEID.PostcodeHuisnummer/OVERHEIDop.postcodeHuisnummer">5433KH 29</meta:user-defined>
    <meta:user-defined meta:name="OVERHEIDop.straatnaam">Everdineweerd</meta:user-defined>
    <meta:user-defined meta:name="OVERHEIDop.woonplaats">Katwijk Nb</meta:user-defined>
    <meta:user-defined meta:name="DCTERMS.W3CDTF/DCTERMS.available">2019-08-15</meta:user-defined>
    <meta:user-defined meta:name="DCTERMS.W3CDTF/OVERHEIDop.jaargang">2019</meta:user-defined>
    <meta:user-defined meta:name="OVERHEIDop.publicationIssue">8925</meta:user-defined>
    <meta:user-defined meta:name="OVERHEIDop.WsbID/DC.identifier">wsb-2019-8925</meta:user-defined>
    <meta:user-defined meta:name="OVERHEIDop.versieInformatie"/>
  </office:meta>
</office:document-meta>
</file>