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238 verleende vergunning voor het aanleggen van kabel waarbij regionale waterkering en waterloop haaks worden gekruist bij Nassaulaan 4 naar Clarissenbuurt 4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 waarbij regionale waterkering en waterloop haaks worden gekruist bij Nassaulaan 4 naar Clarissenbuurt 49 Alkmaar</meta:user-defined>
    <dc:language>nl</dc:language>
    <meta:user-defined meta:name="OVERHEID.EPSG28992/DC.spatial">111180.373 516178.897</meta:user-defined>
    <meta:user-defined meta:name="DC.title">19.1715238 verleende vergunning voor het aanleggen van kabel waarbij regionale waterkering en waterloop haaks worden gekruist bij Nassaulaan 4 naar Clarissenbuurt 49 Alkmaar</meta:user-defined>
    <meta:user-defined meta:name="OVERHEID.PostcodeHuisnummer/OVERHEIDop.postcodeHuisnummer">1815GK 4</meta:user-defined>
    <meta:user-defined meta:name="OVERHEIDop.straatnaam">Nassaulaan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8924</meta:user-defined>
    <meta:user-defined meta:name="OVERHEIDop.WsbID/DC.identifier">wsb-2019-8924</meta:user-defined>
    <meta:user-defined meta:name="OVERHEIDop.versieInformatie"/>
  </office:meta>
</office:document-meta>
</file>