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watergang en het onttrekken en lozen van grondwater voor de nieuwbouw van Sporthuis Abcoude, ter hoogte van Spoorlaan 5, 1391 SZ Abcoude - AGV - WN2019-002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watergang en het onttrekken en lozen van grondwater voor de nieuwbouw van Sporthuis Abcoude, ter hoogte van Spoorlaan 5, 1391 SZ Abcoude.</text:p>
            <text:p text:style-name="tussenkopcur">Inzien van de stukken</text:p>
            <text:p text:style-name="common-al">Vanaf 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2976 vermeldt, kunnen wij u sneller helpen.</text:p>
            <text:p text:style-name="common-al"/>
            <text:p text:style-name="last-al">Amsterdam, 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053 476576</meta:user-defined>
    <meta:user-defined meta:name="DC.title">Verleende Watervergunning voor het tijdelijk dempen van een watergang en het onttrekken en lozen van grondwater voor de nieuwbouw van Sporthuis Abcoude, ter hoogte van Spoorlaan 5, 1391 SZ Abcoude - AGV - WN2019-002976</meta:user-defined>
    <meta:user-defined meta:name="OVERHEID.PostcodeHuisnummer/OVERHEIDop.postcodeHuisnummer">1391LA 5</meta:user-defined>
    <meta:user-defined meta:name="OVERHEIDop.straatnaam">Bovenkamp</meta:user-defined>
    <meta:user-defined meta:name="OVERHEIDop.woonplaats">Abcoude</meta:user-defined>
    <meta:user-defined meta:name="DCTERMS.W3CDTF/DCTERMS.available">2019-08-14</meta:user-defined>
    <meta:user-defined meta:name="DCTERMS.W3CDTF/OVERHEIDop.jaargang">2019</meta:user-defined>
    <meta:user-defined meta:name="OVERHEIDop.externeBijlage">watervergunning|exb-2019-39974</meta:user-defined>
    <meta:user-defined meta:name="OVERHEIDop.externeBijlage">Bijlage 1|exb-2019-39975</meta:user-defined>
    <meta:user-defined meta:name="OVERHEIDop.externeBijlage">Bijlage 2|exb-2019-39976</meta:user-defined>
    <meta:user-defined meta:name="OVERHEIDop.externeBijlage">Bijlage 3|exb-2019-39977</meta:user-defined>
    <meta:user-defined meta:name="OVERHEIDop.externeBijlage">Bijlage 4|exb-2019-39978</meta:user-defined>
    <meta:user-defined meta:name="OVERHEIDop.publicationIssue">8921</meta:user-defined>
    <meta:user-defined meta:name="OVERHEIDop.WsbID/DC.identifier">wsb-2019-8921</meta:user-defined>
    <meta:user-defined meta:name="OVERHEIDop.versieInformatie"/>
  </office:meta>
</office:document-meta>
</file>