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Molenvlietkade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Molenvlietkade vast te stellen. Voorafgaand aan de vaststelling van het definitieve projectplan, is eerst een ontwerp-projectplan opgesteld.</text:p>
            <text:p text:style-name="common-al">Het ontwerp-projectplan betreft:</text:p>
            <text:p text:style-name="common-al">De Molenvlietkade die onderdeel uitmaakt van de Horn- en Stommeerpolder in Aalsmeer voldoet niet aan de normering die de provincie heeft opgesteld. Dit blijkt uit de verplichte veiligheidstoetsingen die in 2011 zijn uitgevoerd. Het doel van de kadeverbetering is de functie van de kade, namelijk het keren van water, weer op het vereiste niveau te brengen.</text:p>
            <text:p text:style-name="common-al">Het ontwerp-projectplan kan van 15 augustus 2019 tot en met 26 september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5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4276 en onderwerp: ´zienswijze Molenvlietkade´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1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13095 475762</meta:user-defined>
    <meta:user-defined meta:name="DC.title">Bekendmaking ontwerp-projectplan Molenvlietkade te Aalsmeer</meta:user-defined>
    <meta:user-defined meta:name="OVERHEID.PostcodeHuisnummer/OVERHEIDop.postcodeHuisnummer">1432GW 30 traf</meta:user-defined>
    <meta:user-defined meta:name="OVERHEIDop.straatnaam">Molenvlietweg</meta:user-defined>
    <meta:user-defined meta:name="OVERHEIDop.woonplaats">Aalsmeer</meta:user-defined>
    <meta:user-defined meta:name="DCTERMS.W3CDTF/DCTERMS.available">2019-08-14</meta:user-defined>
    <meta:user-defined meta:name="DCTERMS.W3CDTF/OVERHEIDop.jaargang">2019</meta:user-defined>
    <meta:user-defined meta:name="OVERHEIDop.externeBijlage">Bekendmaking|exb-2019-39954</meta:user-defined>
    <meta:user-defined meta:name="OVERHEIDop.externeBijlage">Projectplan|exb-2019-39955</meta:user-defined>
    <meta:user-defined meta:name="OVERHEIDop.externeBijlage">Bijlage|exb-2019-39956</meta:user-defined>
    <meta:user-defined meta:name="OVERHEIDop.externeBijlage">bijlage|exb-2019-39957</meta:user-defined>
    <meta:user-defined meta:name="OVERHEIDop.publicationIssue">8913</meta:user-defined>
    <meta:user-defined meta:name="OVERHEIDop.WsbID/DC.identifier">wsb-2019-8913</meta:user-defined>
    <meta:user-defined meta:name="OVERHEIDop.versieInformatie"/>
  </office:meta>
</office:document-meta>
</file>