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301 verleende vergunning voor het aanleggen van een glasvezelkabel middels een gestuurde boring waarbij de kruin gekruist wordt van Gasthuisstraat naar Geesterwe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middels een gestuurde boring waarbij de kruin gekruist wordt van Gasthuisstraat naar Geesterweg in Alkmaar</meta:user-defined>
    <dc:language>nl</dc:language>
    <meta:user-defined meta:name="OVERHEID.EPSG28992/DC.spatial">111315.962 516470.574</meta:user-defined>
    <meta:user-defined meta:name="DC.title">19.1715301 verleende vergunning voor het aanleggen van een glasvezelkabel middels een gestuurde boring waarbij de kruin gekruist wordt van Gasthuisstraat naar Geesterweg in Alkmaar</meta:user-defined>
    <meta:user-defined meta:name="OVERHEID.PostcodeHuisnummer/OVERHEIDop.postcodeHuisnummer">1815</meta:user-defined>
    <meta:user-defined meta:name="OVERHEIDop.straatnaam">Zevenhuizen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8912</meta:user-defined>
    <meta:user-defined meta:name="OVERHEIDop.WsbID/DC.identifier">wsb-2019-8912</meta:user-defined>
    <meta:user-defined meta:name="OVERHEIDop.versieInformatie"/>
  </office:meta>
</office:document-meta>
</file>