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4509 verleende vergunning voor aanleg tijdelijk weilanddepot, met overkluizing en retourleiding depotwater op en over regionale waterkering en weg, bij Munnikdijk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1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 tijdelijk weilanddepot, met overkluizing en retourleiding depotwater op en over regionale waterkering en weg, bij Munnikdijkweg in Wijdewormer</meta:user-defined>
    <dc:language>nl</dc:language>
    <meta:user-defined meta:name="OVERHEID.EPSG28992/DC.spatial">123649.485 501771.323</meta:user-defined>
    <meta:user-defined meta:name="DC.title">19.1714509 verleende vergunning voor aanleg tijdelijk weilanddepot, met overkluizing en retourleiding depotwater op en over regionale waterkering en weg, bij Munnikdijkweg in Wijdewormer</meta:user-defined>
    <meta:user-defined meta:name="OVERHEID.PostcodeHuisnummer/OVERHEIDop.postcodeHuisnummer">1456</meta:user-defined>
    <meta:user-defined meta:name="OVERHEIDop.straatnaam">Munnikdijkweg</meta:user-defined>
    <meta:user-defined meta:name="OVERHEIDop.woonplaats">Wijdeworm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8911</meta:user-defined>
    <meta:user-defined meta:name="OVERHEIDop.WsbID/DC.identifier">wsb-2019-8911</meta:user-defined>
    <meta:user-defined meta:name="OVERHEIDop.versieInformatie"/>
  </office:meta>
</office:document-meta>
</file>