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3388 verleende vergunning voor het innemen van een ligplaats met een nieuwe woonboot en het aanbrengen van diverse werken bij Zeglis 26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0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nieuwe woonboot en het aanbrengen van diverse werken bij Zeglis 26f in Alkmaar</meta:user-defined>
    <dc:language>nl</dc:language>
    <meta:user-defined meta:name="OVERHEID.EPSG28992/DC.spatial">112486.816 515594.272</meta:user-defined>
    <meta:user-defined meta:name="DC.title">19.1713388 verleende vergunning voor het innemen van een ligplaats met een nieuwe woonboot en het aanbrengen van diverse werken bij Zeglis 26f in Alkmaar</meta:user-defined>
    <meta:user-defined meta:name="OVERHEID.PostcodeHuisnummer/OVERHEIDop.postcodeHuisnummer">1813SG 26f</meta:user-defined>
    <meta:user-defined meta:name="OVERHEIDop.straatnaam">Zeglis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8906</meta:user-defined>
    <meta:user-defined meta:name="OVERHEIDop.WsbID/DC.identifier">wsb-2019-8906</meta:user-defined>
    <meta:user-defined meta:name="OVERHEIDop.versieInformatie"/>
  </office:meta>
</office:document-meta>
</file>