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was incompleet Verleende Watervergunning voor het het aanleggen van kabels aan beide zijden van de Amstel, ter hoogte van Amsteldijk Noord 2, 1184 TB Amstelveen - AGV - WN2019-005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kabels aan beide zijden van de Amstel, ter hoogte van Amsteldijk Noord 2, 1184 TB Amstelveen.</text:p>
            <text:p text:style-name="common-al"/>
            <text:p text:style-name="tussenkopcur">Inzien van de stukken</text:p>
            <text:p text:style-name="common-al">Vanaf 7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186 vermeldt, kunnen wij u sneller helpen.</text:p>
            <text:p text:style-name="common-al"/>
            <text:p text:style-name="last-al">Amsterdam, 7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31 479051</meta:user-defined>
    <meta:user-defined meta:name="DC.title">Rectificatie vergunning was incompleet Verleende Watervergunning voor het het aanleggen van kabels aan beide zijden van de Amstel, ter hoogte van Amsteldijk Noord 2, 1184 TB Amstelveen - AGV - WN2019-005186</meta:user-defined>
    <meta:user-defined meta:name="OVERHEID.PostcodeHuisnummer/OVERHEIDop.postcodeHuisnummer">1191AH 24</meta:user-defined>
    <meta:user-defined meta:name="OVERHEIDop.straatnaam">Hoger einde-Zuid</meta:user-defined>
    <meta:user-defined meta:name="OVERHEIDop.woonplaats">Ouderkerk aan de Amstel</meta:user-defined>
    <meta:user-defined meta:name="DCTERMS.W3CDTF/DCTERMS.available">2019-08-14</meta:user-defined>
    <meta:user-defined meta:name="DCTERMS.W3CDTF/OVERHEIDop.jaargang">2019</meta:user-defined>
    <meta:user-defined meta:name="OVERHEIDop.externeBijlage">Watervergunning|exb-2019-39912</meta:user-defined>
    <meta:user-defined meta:name="OVERHEIDop.externeBijlage">bijlage 1|exb-2019-39913</meta:user-defined>
    <meta:user-defined meta:name="OVERHEIDop.publicationIssue">8897</meta:user-defined>
    <meta:user-defined meta:name="OVERHEIDop.WsbID/DC.identifier">wsb-2019-8897</meta:user-defined>
    <meta:user-defined meta:name="OVERHEIDop.versieInformatie"/>
  </office:meta>
</office:document-meta>
</file>