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525 verleende vergunning voor het onderheien van een voorgevel van een woning met stalen buispalen in de regionale waterkering bij Nieuwendammerdijk 4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derheien van een voorgevel van een woning met stalen buispalen in de regionale waterkering bij Nieuwendammerdijk 481 in Amsterdam</meta:user-defined>
    <dc:language>nl</dc:language>
    <meta:user-defined meta:name="OVERHEID.EPSG28992/DC.spatial">124975.16 488989.94</meta:user-defined>
    <meta:user-defined meta:name="DC.title">19.1713525 verleende vergunning voor het onderheien van een voorgevel van een woning met stalen buispalen in de regionale waterkering bij Nieuwendammerdijk 481 in Amsterdam</meta:user-defined>
    <meta:user-defined meta:name="OVERHEID.PostcodeHuisnummer/OVERHEIDop.postcodeHuisnummer">1023BP 481</meta:user-defined>
    <meta:user-defined meta:name="OVERHEIDop.straatnaam">Nieuwendammerdijk</meta:user-defined>
    <meta:user-defined meta:name="OVERHEIDop.woonplaats">Amster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94</meta:user-defined>
    <meta:user-defined meta:name="OVERHEIDop.WsbID/DC.identifier">wsb-2019-8894</meta:user-defined>
    <meta:user-defined meta:name="OVERHEIDop.versieInformatie"/>
  </office:meta>
</office:document-meta>
</file>