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renoveren brug over oppervlaktewaterlichaam A (de Nieuwe Wetering) ter plaatse van de Manenbergerweg 6a te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renoveren van een brug over een oppervlaktewaterlichaam A (de Nieuwe Wetering) ter plaatse van de Manenbergerweg 6a te Wapenveld. </text:p>
            <text:p text:style-name="common-al">De vergunning is verzonden op 12 augustus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14 augustus 2019 tot en met 24 sept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Dros (vergunningverlener) via telefoonnummer: 06 52 88 19 41.</text:p>
            <text:p text:style-name="common-al">Voor procedurele vragen kunt u contact opnemen met mevrouw Zondag (juridisch administratief medewerker) via telefoonnummer: 06 50 23 69 94.</text:p>
            <text:p text:style-name="last-al">Het nummer van de vergunning is Z2019-001556/D100084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augustus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89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9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9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556/D1000843</meta:user-defined>
    <meta:user-defined meta:name="DCTERMS.abstract">Het renoveren van een brug over een oppervlaktewaterlichaam A (de Nieuwe Wetering) ter plaatse van de Manenbergerweg 6a te Wapenveld.</meta:user-defined>
    <dc:language>nl</dc:language>
    <meta:user-defined meta:name="OVERHEID.EPSG28992/DC.spatial">202338 493929</meta:user-defined>
    <meta:user-defined meta:name="DC.title">Bekendmaking watervergunning voor renoveren brug over oppervlaktewaterlichaam A (de Nieuwe Wetering) ter plaatse van de Manenbergerweg 6a te Wapenveld</meta:user-defined>
    <meta:user-defined meta:name="OVERHEID.PostcodeHuisnummer/OVERHEIDop.postcodeHuisnummer">8191LS 6a</meta:user-defined>
    <meta:user-defined meta:name="OVERHEIDop.straatnaam">Manenbergerweg</meta:user-defined>
    <meta:user-defined meta:name="OVERHEIDop.woonplaats">Wapenveld</meta:user-defined>
    <meta:user-defined meta:name="DCTERMS.W3CDTF/DCTERMS.available">2019-08-14</meta:user-defined>
    <meta:user-defined meta:name="DCTERMS.W3CDTF/OVERHEIDop.jaargang">2019</meta:user-defined>
    <meta:user-defined meta:name="OVERHEIDop.externeBijlage">Situatietekening|exb-2019-39906</meta:user-defined>
    <meta:user-defined meta:name="OVERHEIDop.publicationIssue">8892</meta:user-defined>
    <meta:user-defined meta:name="OVERHEIDop.WsbID/DC.identifier">wsb-2019-8892</meta:user-defined>
    <meta:user-defined meta:name="OVERHEIDop.versieInformatie"/>
  </office:meta>
</office:document-meta>
</file>