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815 verleende vergunning voor het wijzigen van de vergunning  19.1611290 voor het plaatsen van duikers en het graven van een waterloop bij de Vennewatersweg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 19.1611290 voor het plaatsen van duikers en het graven van een waterloop bij de Vennewatersweg in Heiloo</meta:user-defined>
    <dc:language>nl</dc:language>
    <meta:user-defined meta:name="OVERHEID.EPSG28992/DC.spatial">107923.474 511659.58</meta:user-defined>
    <meta:user-defined meta:name="DC.title">19.1713815 verleende vergunning voor het wijzigen van de vergunning  19.1611290 voor het plaatsen van duikers en het graven van een waterloop bij de Vennewatersweg in Heiloo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9</meta:user-defined>
    <meta:user-defined meta:name="OVERHEIDop.WsbID/DC.identifier">wsb-2019-8889</meta:user-defined>
    <meta:user-defined meta:name="OVERHEIDop.versieInformatie"/>
  </office:meta>
</office:document-meta>
</file>