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3831 verleende vergunning voor het plaatsen van een laadpaal in een regionale waterkering bij openbare parkeervakken, tegenover Dorpsstraat 163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8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8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laadpaal in een regionale waterkering bij openbare parkeervakken, tegenover Dorpsstraat 163 in Oostknollendam</meta:user-defined>
    <dc:language>nl</dc:language>
    <meta:user-defined meta:name="OVERHEID.EPSG28992/DC.spatial">114694.863 503751.974</meta:user-defined>
    <meta:user-defined meta:name="DC.title">19.1713831 verleende vergunning voor het plaatsen van een laadpaal in een regionale waterkering bij openbare parkeervakken, tegenover Dorpsstraat 163 in Oostknollendam</meta:user-defined>
    <meta:user-defined meta:name="OVERHEID.PostcodeHuisnummer/OVERHEIDop.postcodeHuisnummer">1534NH 163</meta:user-defined>
    <meta:user-defined meta:name="OVERHEIDop.straatnaam">Dorpsstraat</meta:user-defined>
    <meta:user-defined meta:name="OVERHEIDop.woonplaats">Oostknollen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8888</meta:user-defined>
    <meta:user-defined meta:name="OVERHEIDop.WsbID/DC.identifier">wsb-2019-8888</meta:user-defined>
    <meta:user-defined meta:name="OVERHEIDop.versieInformatie"/>
  </office:meta>
</office:document-meta>
</file>