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3883 verleende vergunning voor het verbreden van een waterloop ter compensatie van het uitbreiden van het verhardoppervlak aan de Burgemeester J. Zijpweg 18A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8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ter compensatie van het uitbreiden van het verhardoppervlak aan de Burgemeester J. Zijpweg 18A Venhuizen</meta:user-defined>
    <dc:language>nl</dc:language>
    <meta:user-defined meta:name="OVERHEID.EPSG28992/DC.spatial">143848.754 520110.956</meta:user-defined>
    <meta:user-defined meta:name="DC.title">19.1713883 verleende vergunning voor het verbreden van een waterloop ter compensatie van het uitbreiden van het verhardoppervlak aan de Burgemeester J. Zijpweg 18A Venhuizen</meta:user-defined>
    <meta:user-defined meta:name="OVERHEID.PostcodeHuisnummer/OVERHEIDop.postcodeHuisnummer">1606MK 18a</meta:user-defined>
    <meta:user-defined meta:name="OVERHEIDop.straatnaam">Burgemeester J. Zijpweg</meta:user-defined>
    <meta:user-defined meta:name="OVERHEIDop.woonplaats">Venhuiz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8887</meta:user-defined>
    <meta:user-defined meta:name="OVERHEIDop.WsbID/DC.identifier">wsb-2019-8887</meta:user-defined>
    <meta:user-defined meta:name="OVERHEIDop.versieInformatie"/>
  </office:meta>
</office:document-meta>
</file>