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3896 verleende vergunning voor het realiseren van diverse werken in of langs waterlopen in plan Broeckgouw fase 7,8, 9 en 10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8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88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88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diverse werken in of langs waterlopen in plan Broeckgouw fase 7,8, 9 en 10 Edam</meta:user-defined>
    <dc:language>nl</dc:language>
    <meta:user-defined meta:name="OVERHEID.EPSG28992/DC.spatial">134002.98 502786.61</meta:user-defined>
    <meta:user-defined meta:name="DC.title">19.1713896 verleende vergunning voor het realiseren van diverse werken in of langs waterlopen in plan Broeckgouw fase 7,8, 9 en 10 Edam</meta:user-defined>
    <meta:user-defined meta:name="OVERHEID.PostcodeHuisnummer/OVERHEIDop.postcodeHuisnummer">1132LP 104</meta:user-defined>
    <meta:user-defined meta:name="OVERHEIDop.straatnaam">Den Oeverlaan</meta:user-defined>
    <meta:user-defined meta:name="OVERHEIDop.woonplaats">Volendam</meta:user-defined>
    <meta:user-defined meta:name="DCTERMS.W3CDTF/DCTERMS.available">2019-08-14</meta:user-defined>
    <meta:user-defined meta:name="DCTERMS.W3CDTF/OVERHEIDop.jaargang">2019</meta:user-defined>
    <meta:user-defined meta:name="OVERHEIDop.publicationIssue">8886</meta:user-defined>
    <meta:user-defined meta:name="OVERHEIDop.WsbID/DC.identifier">wsb-2019-8886</meta:user-defined>
    <meta:user-defined meta:name="OVERHEIDop.versieInformatie"/>
  </office:meta>
</office:document-meta>
</file>