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3009 verleende vergunning voor het in open ontgraving aanleggen van kabels waarbij de kruin van de regionale waterkering wordt gekruist bij Oostzijde 28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8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kabels waarbij de kruin van de regionale waterkering wordt gekruist bij Oostzijde 285 in Zaandam</meta:user-defined>
    <dc:language>nl</dc:language>
    <meta:user-defined meta:name="OVERHEID.EPSG28992/DC.spatial">116087.649 496474.585</meta:user-defined>
    <meta:user-defined meta:name="DC.title">19.1713009 verleende vergunning voor het in open ontgraving aanleggen van kabels waarbij de kruin van de regionale waterkering wordt gekruist bij Oostzijde 285 in Zaandam</meta:user-defined>
    <meta:user-defined meta:name="OVERHEID.PostcodeHuisnummer/OVERHEIDop.postcodeHuisnummer">1508EN 283c</meta:user-defined>
    <meta:user-defined meta:name="OVERHEIDop.straatnaam">Oostzijde</meta:user-defined>
    <meta:user-defined meta:name="OVERHEIDop.woonplaats">Zaan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8884</meta:user-defined>
    <meta:user-defined meta:name="OVERHEIDop.WsbID/DC.identifier">wsb-2019-8884</meta:user-defined>
    <meta:user-defined meta:name="OVERHEIDop.versieInformatie"/>
  </office:meta>
</office:document-meta>
</file>