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een laagspanningskabel nabij locatie Wieldrechtse Zeedijk 68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en verwijderen van een laagspanningskabel nabij locatie Wieldrechtse Zeedijk 68 te Dordrecht, dossiernummer D0044672.</text:p>
            <text:p text:style-name="common-al">Start bezwaartermijn (6 weken): 12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augustus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8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8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8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765 419666</meta:user-defined>
    <meta:user-defined meta:name="DC.title">Het leggen en verwijderen van een laagspanningskabel nabij locatie Wieldrechtse Zeedijk 68 te Dordrecht</meta:user-defined>
    <meta:user-defined meta:name="OVERHEID.PostcodeHuisnummer/OVERHEIDop.postcodeHuisnummer">3316EP 68</meta:user-defined>
    <meta:user-defined meta:name="OVERHEIDop.straatnaam">Wieldrechtse Zeedijk</meta:user-defined>
    <meta:user-defined meta:name="OVERHEIDop.woonplaats">Dordrecht</meta:user-defined>
    <meta:user-defined meta:name="DCTERMS.W3CDTF/DCTERMS.available">2019-08-14</meta:user-defined>
    <meta:user-defined meta:name="DCTERMS.W3CDTF/OVERHEIDop.jaargang">2019</meta:user-defined>
    <meta:user-defined meta:name="OVERHEIDop.publicationIssue">8883</meta:user-defined>
    <meta:user-defined meta:name="OVERHEIDop.WsbID/DC.identifier">wsb-2019-8883</meta:user-defined>
    <meta:user-defined meta:name="OVERHEIDop.versieInformatie"/>
  </office:meta>
</office:document-meta>
</file>