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195 verleende vergunning voor het realiseren van compenserende waterberging wegens de uitbreiding van verhardoppervlak en aanleggen van een dam met duiker bij Geveland 2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compenserende waterberging wegens de uitbreiding van verhardoppervlak en aanleggen van een dam met duiker bij Geveland 2 Obdam</meta:user-defined>
    <dc:language>nl</dc:language>
    <meta:user-defined meta:name="OVERHEID.EPSG28992/DC.spatial">120953.5 520926.03</meta:user-defined>
    <meta:user-defined meta:name="DC.title">19.1713195 verleende vergunning voor het realiseren van compenserende waterberging wegens de uitbreiding van verhardoppervlak en aanleggen van een dam met duiker bij Geveland 2 Obdam</meta:user-defined>
    <meta:user-defined meta:name="OVERHEID.PostcodeHuisnummer/OVERHEIDop.postcodeHuisnummer">1713</meta:user-defined>
    <meta:user-defined meta:name="OVERHEIDop.woonplaats">Ob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2</meta:user-defined>
    <meta:user-defined meta:name="OVERHEIDop.WsbID/DC.identifier">wsb-2019-8882</meta:user-defined>
    <meta:user-defined meta:name="OVERHEIDop.versieInformatie"/>
  </office:meta>
</office:document-meta>
</file>