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4014 verleende vergunning voor het vervangen van een distributieleiding (drinkwater) in de lengterichting van een weg en een regionale waterkering van Lagedijk 5 t/m 16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8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istributieleiding (drinkwater) in de lengterichting van een weg en een regionale waterkering van Lagedijk 5 t/m 16 in Katwoude</meta:user-defined>
    <dc:language>nl</dc:language>
    <meta:user-defined meta:name="OVERHEID.EPSG28992/DC.spatial">130777.145 497925.008</meta:user-defined>
    <meta:user-defined meta:name="DC.title">19.1714014 verleende vergunning voor het vervangen van een distributieleiding (drinkwater) in de lengterichting van een weg en een regionale waterkering van Lagedijk 5 t/m 16 in Katwoude</meta:user-defined>
    <meta:user-defined meta:name="OVERHEID.PostcodeHuisnummer/OVERHEIDop.postcodeHuisnummer">1145PL 5</meta:user-defined>
    <meta:user-defined meta:name="OVERHEIDop.straatnaam">Lagedijk</meta:user-defined>
    <meta:user-defined meta:name="OVERHEIDop.woonplaats">Katwou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8880</meta:user-defined>
    <meta:user-defined meta:name="OVERHEIDop.WsbID/DC.identifier">wsb-2019-8880</meta:user-defined>
    <meta:user-defined meta:name="OVERHEIDop.versieInformatie"/>
  </office:meta>
</office:document-meta>
</file>