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bv funderingsherstel, ter hoogte van Koninginneweg 13, 1071 HZ Amsterdam - AGV - WN2018-00954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bv funderingsherstel, ter hoogte van Koninginneweg 13, 1071 HZ Amsterdam. Het zaaknummer is WN2018-009544 Het maatwerkbesluit is genomen voor de periode die staat vermeld in de ingediende grondwatermelding.</text:p>
            <text:p text:style-name="tussenkopcur">Inzien van de stukken</text:p>
            <text:p text:style-name="common-al">Vanaf 28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9544 vermeldt, kunnen wij u sneller helpen.</text:p>
            <text:p text:style-name="last-al">Amsterdam, 2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bv funderingsherstel, ter hoogte van Koninginneweg 13, 1071 HZ Amsterdam - AGV - WN2018-00954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8</meta:user-defined>
    <meta:user-defined meta:name="OVERHEIDop.WsbID/DC.identifier">wsb-2019-8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HZ 13</meta:user-defined>
    <meta:user-defined meta:name="OVERHEIDop.woonplaats">Amsterdam</meta:user-defined>
    <meta:user-defined meta:name="OVERHEIDop.straatnaam">Koninginn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4097</meta:user-defined>
    <meta:user-defined meta:name="OVERHEIDop.externeBijlage">bijlage 1|exb-2019-4098</meta:user-defined>
    <meta:user-defined meta:name="OVERHEIDop.externeBijlage">bijlage 2|exb-2019-4099</meta:user-defined>
    <meta:user-defined meta:name="OVERHEID.EPSG28992/DC.spatial">119621 485416</meta:user-defined>
    <meta:user-defined meta:name="OVERHEIDop.versieInformatie"/>
  </office:meta>
</office:document-meta>
</file>