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700 het leggen en hebben van een drinkwater aansluiting ter hoogte van Noordenseweg 68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augustus 2019 een besluit genomen aan Oasen N.V. voor het middels een boogboring leggen en hebben van een drinkwater aansluitleiding Ø 32 mm PE 100 SDR 11 in de kern- en beschermingszone van de regionale waterkering, ter hoogte van Noordenseweg 68 te Nieuwkoop.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973 463583</meta:user-defined>
    <meta:user-defined meta:name="DC.title">Publicatie besluit 2019-011700 het leggen en hebben van een drinkwater aansluiting ter hoogte van Noordenseweg 68 te Nieuwkoop</meta:user-defined>
    <meta:user-defined meta:name="OVERHEID.PostcodeHuisnummer/OVERHEIDop.postcodeHuisnummer">2421XZ 68</meta:user-defined>
    <meta:user-defined meta:name="OVERHEIDop.straatnaam">Noordenseweg</meta:user-defined>
    <meta:user-defined meta:name="OVERHEIDop.woonplaats">Nieuwkoop</meta:user-defined>
    <meta:user-defined meta:name="DCTERMS.W3CDTF/DCTERMS.available">2019-08-14</meta:user-defined>
    <meta:user-defined meta:name="DCTERMS.W3CDTF/OVERHEIDop.jaargang">2019</meta:user-defined>
    <meta:user-defined meta:name="OVERHEIDop.externeBijlage">2019-011700|exb-2019-39848</meta:user-defined>
    <meta:user-defined meta:name="OVERHEIDop.publicationIssue">8878</meta:user-defined>
    <meta:user-defined meta:name="OVERHEIDop.WsbID/DC.identifier">wsb-2019-8878</meta:user-defined>
    <meta:user-defined meta:name="OVERHEIDop.versieInformatie"/>
  </office:meta>
</office:document-meta>
</file>