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4142 het leggen en hebben van drie mantelbuizen ter hoogte van Langeraarseweg 43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augustus 2019 een besluit genomen aan Liander Infra N.V. voor het middels drie persingen leggen en hebben van drie mantelbuizen Ø 160 mm HDPE SDR 11 in de kern- en beschermingszone van de regionale waterkering, ter hoogte van Langeraarseweg 43 te Ter Aar. </text:p>
            <text:p text:style-name="common-al"/>
            <text:p text:style-name="common-al">De stukken liggen tot en met 18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Loomans van de afdeling Vergunningverlening &amp; Handhaving, telefoon (071) 306 34 13. </text:p>
            <text:p text:style-name="common-al"/>
            <text:p text:style-name="last-al">Leiden, 7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7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762 467413</meta:user-defined>
    <meta:user-defined meta:name="DC.title">Publicatie besluit 2019-014142 het leggen en hebben van drie mantelbuizen ter hoogte van Langeraarseweg 43 te Ter Aar</meta:user-defined>
    <meta:user-defined meta:name="OVERHEID.PostcodeHuisnummer/OVERHEIDop.postcodeHuisnummer">2461CE 43</meta:user-defined>
    <meta:user-defined meta:name="OVERHEIDop.straatnaam">Langeraarseweg</meta:user-defined>
    <meta:user-defined meta:name="OVERHEIDop.woonplaats">Ter Aar</meta:user-defined>
    <meta:user-defined meta:name="DCTERMS.W3CDTF/DCTERMS.available">2019-08-14</meta:user-defined>
    <meta:user-defined meta:name="DCTERMS.W3CDTF/OVERHEIDop.jaargang">2019</meta:user-defined>
    <meta:user-defined meta:name="OVERHEIDop.externeBijlage">2019-014142|exb-2019-39846</meta:user-defined>
    <meta:user-defined meta:name="OVERHEIDop.publicationIssue">8876</meta:user-defined>
    <meta:user-defined meta:name="OVERHEIDop.WsbID/DC.identifier">wsb-2019-8876</meta:user-defined>
    <meta:user-defined meta:name="OVERHEIDop.versieInformatie"/>
  </office:meta>
</office:document-meta>
</file>