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776 het dempen van oppervlaktewater ter hoogte van Kromme Esse 2b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Bremmer Boomkwekerijen B.V. voor </text:p>
            <text:p text:style-name="common-al">a. Het dempen van 9000 m² overig oppervlaktewater;</text:p>
            <text:p text:style-name="common-al"> b. Het dempen van 203 m² overig oppervlaktewater voor het leggen van drie dammen met duikers, een en ander ter hoogte van Kromme Esse 2b te Waddinxveen kadastraal bekend als percelen sectie G, perceelnummers 2612, 2734, 2736, 2737, 3225 en 4228.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text:p>
            <text:p text:style-name="common-al"/>
            <text:p text:style-name="last-al"> 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95 450633</meta:user-defined>
    <meta:user-defined meta:name="DC.title">Publicatie watervergunning 2019-013776 het dempen van oppervlaktewater ter hoogte van Kromme Esse 2b te Waddinxveen</meta:user-defined>
    <meta:user-defined meta:name="OVERHEID.PostcodeHuisnummer/OVERHEIDop.postcodeHuisnummer">2741KP 2e</meta:user-defined>
    <meta:user-defined meta:name="OVERHEIDop.straatnaam">Kromme Esse</meta:user-defined>
    <meta:user-defined meta:name="OVERHEIDop.woonplaats">Waddinxveen</meta:user-defined>
    <meta:user-defined meta:name="DCTERMS.W3CDTF/DCTERMS.available">2019-08-14</meta:user-defined>
    <meta:user-defined meta:name="DCTERMS.W3CDTF/OVERHEIDop.jaargang">2019</meta:user-defined>
    <meta:user-defined meta:name="OVERHEIDop.externeBijlage">2019-013776|exb-2019-39845</meta:user-defined>
    <meta:user-defined meta:name="OVERHEIDop.publicationIssue">8875</meta:user-defined>
    <meta:user-defined meta:name="OVERHEIDop.WsbID/DC.identifier">wsb-2019-8875</meta:user-defined>
    <meta:user-defined meta:name="OVERHEIDop.versieInformatie"/>
  </office:meta>
</office:document-meta>
</file>