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623 diverse werkzaamheden ter hoogte van Westkanaalweg 117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ugustus 2019 een vergunning verleend aan Gemeente Nieuwkoop voor </text:p>
            <text:p text:style-name="common-al">a. het aanbrengen en tijdelijk, gedurende en periode van acht maanden, tot uiterlijk 30 maart 2020, hebben van voorbelasting tot circa 3,6 m +NAP voor de aanleg van een rotonde in de kern- en beschermingszone van de regionale waterkering; </text:p>
            <text:p text:style-name="common-al">b. het aanbrengen en hebben van verticale drainage in de kern- en beschermingszone van de regionale waterkering, ter hoogte van Westkanaalweg 117 te Ter Aar. </text:p>
            <text:p text:style-name="common-al"/>
            <text:p text:style-name="common-al">De stukken liggen tot en met 18 september 2019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49 464406</meta:user-defined>
    <meta:user-defined meta:name="DC.title">Publicatie watervergunning 2019007623 diverse werkzaamheden ter hoogte van Westkanaalweg 117 te Ter Aar</meta:user-defined>
    <meta:user-defined meta:name="OVERHEID.PostcodeHuisnummer/OVERHEIDop.postcodeHuisnummer">2461EK 117</meta:user-defined>
    <meta:user-defined meta:name="OVERHEIDop.straatnaam">Westkanaalweg</meta:user-defined>
    <meta:user-defined meta:name="OVERHEIDop.woonplaats">Ter Aar</meta:user-defined>
    <meta:user-defined meta:name="DCTERMS.W3CDTF/DCTERMS.available">2019-08-14</meta:user-defined>
    <meta:user-defined meta:name="DCTERMS.W3CDTF/OVERHEIDop.jaargang">2019</meta:user-defined>
    <meta:user-defined meta:name="OVERHEIDop.externeBijlage">2019-007623|exb-2019-39843</meta:user-defined>
    <meta:user-defined meta:name="OVERHEIDop.publicationIssue">8873</meta:user-defined>
    <meta:user-defined meta:name="OVERHEIDop.WsbID/DC.identifier">wsb-2019-8873</meta:user-defined>
    <meta:user-defined meta:name="OVERHEIDop.versieInformatie"/>
  </office:meta>
</office:document-meta>
</file>