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8689 het dempen en gedempt houden van oppervlaktewater en het aanbrengen en hebben van een verbindingsduiker ter plaatse van de kruising N231 en de Achttienkavels te Nieuw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7 augustus 2019 een vergunning verleend aan combinatie N231a voor </text:p>
            <text:p text:style-name="common-al">a. Het dempen en gedempt houden van 1392 m² overig- en primair oppervlaktewater; </text:p>
            <text:p text:style-name="common-al">b. Het aanbrengen en hebben van een verbindingsduiker (volgens tekening met nummer: C16220-N231a-7) in een primaire watergang ter plaatse van de kruising van de N231 en de Achttienkavels te Nieuwkoop. </text:p>
            <text:p text:style-name="common-al"/>
            <text:p text:style-name="common-al">De stukken liggen tot en met 18 sept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Noort van de afdeling Vergunningverlening &amp; Handhaving, telefoon (071) 306 34 73. </text:p>
            <text:p text:style-name="common-al"/>
            <text:p text:style-name="last-al">Leiden, 7 augustus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87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7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7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312 462803</meta:user-defined>
    <meta:user-defined meta:name="DC.title">Publicatie watervergunning 2019-008689 het dempen en gedempt houden van oppervlaktewater en het aanbrengen en hebben van een verbindingsduiker ter plaatse van de kruising N231 en de Achttienkavels te Nieuwkoop</meta:user-defined>
    <meta:user-defined meta:name="OVERHEID.PostcodeHuisnummer/OVERHEIDop.postcodeHuisnummer">2421LG 4</meta:user-defined>
    <meta:user-defined meta:name="OVERHEIDop.straatnaam">Achttienkavels</meta:user-defined>
    <meta:user-defined meta:name="OVERHEIDop.woonplaats">Nieuwkoop</meta:user-defined>
    <meta:user-defined meta:name="DCTERMS.W3CDTF/DCTERMS.available">2019-08-14</meta:user-defined>
    <meta:user-defined meta:name="DCTERMS.W3CDTF/OVERHEIDop.jaargang">2019</meta:user-defined>
    <meta:user-defined meta:name="OVERHEIDop.externeBijlage">2019-008689|exb-2019-39842</meta:user-defined>
    <meta:user-defined meta:name="OVERHEIDop.publicationIssue">8872</meta:user-defined>
    <meta:user-defined meta:name="OVERHEIDop.WsbID/DC.identifier">wsb-2019-8872</meta:user-defined>
    <meta:user-defined meta:name="OVERHEIDop.versieInformatie"/>
  </office:meta>
</office:document-meta>
</file>