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928 diverse werkzaamheden ter hoogte van Bollendreef in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ugustus 2019 een vergunning verleend aan Heijmans Infra BV voor </text:p>
            <text:p text:style-name="common-al">a. het gedurende een periode van 300 dagen onttrekken van grondwater uit het eerste watervoerende pakket door middel van verticale filters en horizontale drains met een debiet van maximaal 119 m3 per uur en een maximaal waterbezwaar van 275.760 m3 ter hoogte van de Bollendreef in Voorhout; </text:p>
            <text:p text:style-name="common-al">b. het gedurende een periode van vijf dagen onttrekken van grondwater uit het freatisch pakket door middel van open bemaling met een debiet van maximaal 17 m3 per uur en een maximaal waterbezwaar van 2.000 m3 ter hoogte van de Bollendreef in Voorhout; </text:p>
            <text:p text:style-name="common-al">c. indien het chloride-gehalte de 400 mg/l overschrijdt bij een debiet van 119 m3 per uur, of de 850 mg/l bij een debiet van 44 m3 per uur moet dit geretourneerd worden in het 1e watervoerende pakket ter hoogte van de Bollendreef in Voorhout. </text:p>
            <text:p text:style-name="common-al"/>
            <text:p text:style-name="common-al">De stukken liggen tot en met 18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7 augustus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7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7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05 472054</meta:user-defined>
    <meta:user-defined meta:name="DC.title">Publicatie watervergunning 2019-013928 diverse werkzaamheden ter hoogte van Bollendreef in Voorhout</meta:user-defined>
    <meta:user-defined meta:name="OVERHEID.PostcodeHuisnummer/OVERHEIDop.postcodeHuisnummer">2215</meta:user-defined>
    <meta:user-defined meta:name="OVERHEIDop.straatnaam">Bollendreef</meta:user-defined>
    <meta:user-defined meta:name="OVERHEIDop.woonplaats">Voorhout</meta:user-defined>
    <meta:user-defined meta:name="DCTERMS.W3CDTF/DCTERMS.available">2019-08-14</meta:user-defined>
    <meta:user-defined meta:name="DCTERMS.W3CDTF/OVERHEIDop.jaargang">2019</meta:user-defined>
    <meta:user-defined meta:name="OVERHEIDop.externeBijlage">2019-013928|exb-2019-39841</meta:user-defined>
    <meta:user-defined meta:name="OVERHEIDop.publicationIssue">8871</meta:user-defined>
    <meta:user-defined meta:name="OVERHEIDop.WsbID/DC.identifier">wsb-2019-8871</meta:user-defined>
    <meta:user-defined meta:name="OVERHEIDop.versieInformatie"/>
  </office:meta>
</office:document-meta>
</file>