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843 het dempen van oppervlaktewater en het aanbrengen van een stalen damwand ter hoogte van Kaagsociëteit aan de Sweilandpolder 8 in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vergunning verleend aan Koninklijke Watersportvereniging "De Kaag" voor </text:p>
            <text:p text:style-name="common-al">a. Het dempen van circa 50 m2 oppervlaktewater; </text:p>
            <text:p text:style-name="common-al">b. Het aanbrengen van een stalen damwand; </text:p>
            <text:p text:style-name="common-al">Een en ander in de kern- en beschermingszone van de waterkering, ter hoogte van de Kaagsociëteit aan de Sweilandpolder 8 in Warmond. </text:p>
            <text:p text:style-name="common-al"/>
            <text:p text:style-name="common-al">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877 467996</meta:user-defined>
    <meta:user-defined meta:name="DC.title">Publicatie watervergunning 2019-009843 het dempen van oppervlaktewater en het aanbrengen van een stalen damwand ter hoogte van Kaagsociëteit aan de Sweilandpolder 8 in Warmond</meta:user-defined>
    <meta:user-defined meta:name="OVERHEID.PostcodeHuisnummer/OVERHEIDop.postcodeHuisnummer">2362AG 8</meta:user-defined>
    <meta:user-defined meta:name="OVERHEIDop.straatnaam">Sweilandpolder</meta:user-defined>
    <meta:user-defined meta:name="OVERHEIDop.woonplaats">Warmond</meta:user-defined>
    <meta:user-defined meta:name="DCTERMS.W3CDTF/DCTERMS.available">2019-08-14</meta:user-defined>
    <meta:user-defined meta:name="DCTERMS.W3CDTF/OVERHEIDop.jaargang">2019</meta:user-defined>
    <meta:user-defined meta:name="OVERHEIDop.externeBijlage">2019-009843|exb-2019-39840</meta:user-defined>
    <meta:user-defined meta:name="OVERHEIDop.publicationIssue">8870</meta:user-defined>
    <meta:user-defined meta:name="OVERHEIDop.WsbID/DC.identifier">wsb-2019-8870</meta:user-defined>
    <meta:user-defined meta:name="OVERHEIDop.versieInformatie"/>
  </office:meta>
</office:document-meta>
</file>