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3924 het dempen van oppervlaktewater en het aanbrengen van verhard oppervlak ter hoogte van Bankijkerweg 8 te Rijns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augustus 2019 een vergunning verleend aan H.H. van Egmond B.V. voor</text:p>
            <text:p text:style-name="common-al"> a. Het dempen van circa 1063 m² oppervlaktewater; </text:p>
            <text:p text:style-name="common-al">b. Het aanbrengen van circa 7914 m² verhard oppervlak ter hoogte van Bankijkerweg 8 te Rijnsburg. </text:p>
            <text:p text:style-name="common-al"/>
            <text:p text:style-name="common-al">De stukken liggen tot en met 18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Hiddinga van de afdeling Vergunningverlening &amp; Handhaving, telefoon (071) 306 32 81. </text:p>
            <text:p text:style-name="common-al"/>
            <text:p text:style-name="last-al">Leiden, 7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6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6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6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315 467929</meta:user-defined>
    <meta:user-defined meta:name="DC.title">Publicatie watervergunning 2019-003924 het dempen van oppervlaktewater en het aanbrengen van verhard oppervlak ter hoogte van Bankijkerweg 8 te Rijnsburg</meta:user-defined>
    <meta:user-defined meta:name="OVERHEID.PostcodeHuisnummer/OVERHEIDop.postcodeHuisnummer">2231MH 8</meta:user-defined>
    <meta:user-defined meta:name="OVERHEIDop.straatnaam">Bankijkerweg</meta:user-defined>
    <meta:user-defined meta:name="OVERHEIDop.woonplaats">Rijnsburg</meta:user-defined>
    <meta:user-defined meta:name="DCTERMS.W3CDTF/DCTERMS.available">2019-08-14</meta:user-defined>
    <meta:user-defined meta:name="DCTERMS.W3CDTF/OVERHEIDop.jaargang">2019</meta:user-defined>
    <meta:user-defined meta:name="OVERHEIDop.externeBijlage">2019-003924|exb-2019-39838</meta:user-defined>
    <meta:user-defined meta:name="OVERHEIDop.publicationIssue">8868</meta:user-defined>
    <meta:user-defined meta:name="OVERHEIDop.WsbID/DC.identifier">wsb-2019-8868</meta:user-defined>
    <meta:user-defined meta:name="OVERHEIDop.versieInformatie"/>
  </office:meta>
</office:document-meta>
</file>