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058 het leggen en hebben van een waterleiding nabij Veurseweg 215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aan Dunea n.v. voor het leggen en hebben van een waterleiding HPE63 PE100 SDR11 in de kern- en beschermingszone van primair boezemwater en in de kern- en beschermingszone van de daarlangs gelegen boezemwaterkering nabij Veurseweg 215 te Voorschoten. </text:p>
            <text:p text:style-name="common-al"/>
            <text:p text:style-name="common-al">Maatwerk besluit genomen voor het leggen en hebben van een waterleiding HPE75 PE100 SDR11 in de beschermingszone van de boezemwaterkering in een stalen 6” mantelbuis, die wordt aangebracht door middel van persing, nabij Veurseweg 215 in Voorschoten.</text:p>
            <text:p text:style-name="common-al"/>
            <text:p text:style-name="common-al"> 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783 458703</meta:user-defined>
    <meta:user-defined meta:name="DC.title">Publicatie watervergunning 2019-011058 het leggen en hebben van een waterleiding nabij Veurseweg 215 te Voorschoten</meta:user-defined>
    <meta:user-defined meta:name="OVERHEID.PostcodeHuisnummer/OVERHEIDop.postcodeHuisnummer">2251AC 215</meta:user-defined>
    <meta:user-defined meta:name="OVERHEIDop.straatnaam">Veurseweg</meta:user-defined>
    <meta:user-defined meta:name="OVERHEIDop.woonplaats">Voorschoten</meta:user-defined>
    <meta:user-defined meta:name="DCTERMS.W3CDTF/DCTERMS.available">2019-08-14</meta:user-defined>
    <meta:user-defined meta:name="DCTERMS.W3CDTF/OVERHEIDop.jaargang">2019</meta:user-defined>
    <meta:user-defined meta:name="OVERHEIDop.externeBijlage">2019-011058|exb-2019-39837</meta:user-defined>
    <meta:user-defined meta:name="OVERHEIDop.publicationIssue">8867</meta:user-defined>
    <meta:user-defined meta:name="OVERHEIDop.WsbID/DC.identifier">wsb-2019-8867</meta:user-defined>
    <meta:user-defined meta:name="OVERHEIDop.versieInformatie"/>
  </office:meta>
</office:document-meta>
</file>