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204 aanleggen en hebben van kabels ter hoogte van het Agathapad en de Bordeauxstraat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augustus 2019 een vergunning verleend aan Stedin voor </text:p>
            <text:p text:style-name="common-al">a. het aanleggen en hebben van een kabel door middel van een gestuurde boring, in de kern- en beschermingszone van een waterkering ter hoogte van het Agathapad en de Bordeauxstraat e.o. te Zoetermeer; </text:p>
            <text:p text:style-name="common-al">b. het aanleggen en hebben van een kabel door middel van een gestuurde boring in de landscheiding van Schieland en de Krimpenerwaard ter hoogte van het Agathapad en de Bordeauxstraat e.o. te Zoetermeer. </text:p>
            <text:p text:style-name="common-al"/>
            <text:p text:style-name="common-al">De stukken liggen tot en met 18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R. Jensen van de afdeling Vergunningverlening &amp; Handhaving, telefoon (071) 306 34 74. </text:p>
            <text:p text:style-name="common-al"/>
            <text:p text:style-name="last-al">Leiden, 7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6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017 452707</meta:user-defined>
    <meta:user-defined meta:name="DC.title">Publicatie watervergunning 2019-009204 aanleggen en hebben van kabels ter hoogte van het Agathapad en de Bordeauxstraat te Zoetermeer</meta:user-defined>
    <meta:user-defined meta:name="OVERHEID.PostcodeHuisnummer/OVERHEIDop.postcodeHuisnummer">2722</meta:user-defined>
    <meta:user-defined meta:name="OVERHEIDop.straatnaam">Agathapad</meta:user-defined>
    <meta:user-defined meta:name="OVERHEIDop.woonplaats">Zoetermeer</meta:user-defined>
    <meta:user-defined meta:name="DCTERMS.W3CDTF/DCTERMS.available">2019-08-14</meta:user-defined>
    <meta:user-defined meta:name="DCTERMS.W3CDTF/OVERHEIDop.jaargang">2019</meta:user-defined>
    <meta:user-defined meta:name="OVERHEIDop.externeBijlage">2019-009204|exb-2019-39836</meta:user-defined>
    <meta:user-defined meta:name="OVERHEIDop.publicationIssue">8866</meta:user-defined>
    <meta:user-defined meta:name="OVERHEIDop.WsbID/DC.identifier">wsb-2019-8866</meta:user-defined>
    <meta:user-defined meta:name="OVERHEIDop.versieInformatie"/>
  </office:meta>
</office:document-meta>
</file>