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vernieuwen van pompputten op    twee locaties nabij een waterkering en een weg in Gemeente We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eemraden heeft   besloten een                 water- en wegenvergunning te verlenen voor het    vernieuwen van pompputten op twee locaties nabij een waterkering en een weg    in Gemeente Westvoorne, dossiernummer D0044794.</text:p>
            <text:p text:style-name="common-al">    </text:p>
            <text:p text:style-name="common-al">Start bezwaartermijn (6 weken): datum. De vergunning ligt ter   inzage bij waterschap Hollandse Delta te Ridderkerk. U kunt hiervoor een   afspraak maken met de afdeling Vergunningverlening, 0900 2005005 (lokaal   tarief).</text:p>
            <text:p text:style-name="common-al">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text:list text:style-name="id1-3-2-1-1-9">
              <text:list-item text:style-override="id1-3-2-1-1-9-1">
                <text:number>1.</text:number>
                <text:p text:style-name="al">naam en adres   van de indiener;</text:p>
              </text:list-item>
            </text:list>
            <text:list text:style-name="id1-3-2-1-1-10">
              <text:list-item text:style-override="id1-3-2-1-1-10-1">
                <text:number>1.</text:number>
                <text:p text:style-name="al">de dagtekening;</text:p>
              </text:list-item>
            </text:list>
            <text:list text:style-name="id1-3-2-1-1-11">
              <text:list-item text:style-override="id1-3-2-1-1-11-1">
                <text:number>1.</text:number>
                <text:p text:style-name="al">een   omschrijving van het besluit waartegen het bezwaar is gericht;</text:p>
              </text:list-item>
            </text:list>
            <text:list text:style-name="id1-3-2-1-1-12">
              <text:list-item text:style-override="id1-3-2-1-1-12-1">
                <text:number>1.</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text:p>
            <text:p text:style-name="common-al"/>
            <text:p text:style-name="common-al">   Daarvoor moet u wel beschikken over een elektronische handtekening (DigiD).   Kijk op de genoemde site voor de precieze voorwaarden. </text:p>
            <text:p text:style-name="common-al"/>
            <text:p text:style-name="common-al">Ridderkerk, 9 augustus 2019</text:p>
            <text:p text:style-name="common-al"/>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6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580 436792</meta:user-defined>
    <meta:user-defined meta:name="DC.title">Het vernieuwen van pompputten op    twee locaties nabij een waterkering en een weg in Gemeente Westvoorne</meta:user-defined>
    <meta:user-defined meta:name="OVERHEID.PostcodeHuisnummer/OVERHEIDop.postcodeHuisnummer">3233SH 13a</meta:user-defined>
    <meta:user-defined meta:name="OVERHEIDop.straatnaam">Voorweg</meta:user-defined>
    <meta:user-defined meta:name="OVERHEIDop.woonplaats">Oostvoorne</meta:user-defined>
    <meta:user-defined meta:name="DCTERMS.W3CDTF/DCTERMS.available">2019-08-13</meta:user-defined>
    <meta:user-defined meta:name="DCTERMS.W3CDTF/OVERHEIDop.jaargang">2019</meta:user-defined>
    <meta:user-defined meta:name="OVERHEIDop.publicationIssue">8863</meta:user-defined>
    <meta:user-defined meta:name="OVERHEIDop.WsbID/DC.identifier">wsb-2019-8863</meta:user-defined>
    <meta:user-defined meta:name="OVERHEIDop.versieInformatie"/>
  </office:meta>
</office:document-meta>
</file>