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bben en onderhouden van drie windturbines, het aanbrengen van verharding, het verbreden en graven van oppervlaktewater, het aanleggen van kabels en het uitvoeren van een gestuurde HDD-boring nabij Blaakweg 5 te Nieuwe-Tong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hebben en onderhouden van drie windturbines, het aanbrengen van verharding, het verbreden en graven van oppervlaktewater, het aanleggen van kabels en het uitvoeren van een gestuurde HDD-boring nabij Blaakweg 5 te Nieuwe Tonge, dossiernummer d0045038.</text:p>
            <text:p text:style-name="common-al"/>
            <text:p text:style-name="common-al">Start bezwaartermijn (6 weken): 9 augustus 2019. </text:p>
            <text:p text:style-name="common-al">De vergunning ligt ter inzage bij waterschap Hollandse Delta te Ridderkerk. U kunt hiervoor een afspraak maken met de afdeling Vergunningverlening, 0900 2005005 (lokaal tarief).</text:p>
            <text:p text:style-name="common-al">Bezwaar maken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 </text:p>
            <text:p text:style-name="common-al"/>
            <text:p text:style-name="common-al">Ridderkerk, 9 augustus 2019</text:p>
            <text:p text:style-name="common-al"/>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6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70716 414610</meta:user-defined>
    <meta:user-defined meta:name="DC.title">Het hebben en onderhouden van drie windturbines, het aanbrengen van verharding, het verbreden en graven van oppervlaktewater, het aanleggen van kabels en het uitvoeren van een gestuurde HDD-boring nabij Blaakweg 5 te Nieuwe-Tonge</meta:user-defined>
    <meta:user-defined meta:name="OVERHEID.PostcodeHuisnummer/OVERHEIDop.postcodeHuisnummer">3244AW 19</meta:user-defined>
    <meta:user-defined meta:name="OVERHEIDop.straatnaam">Weistraat</meta:user-defined>
    <meta:user-defined meta:name="OVERHEIDop.woonplaats">Nieuwe-Tonge</meta:user-defined>
    <meta:user-defined meta:name="DCTERMS.W3CDTF/DCTERMS.available">2019-08-13</meta:user-defined>
    <meta:user-defined meta:name="DCTERMS.W3CDTF/OVERHEIDop.jaargang">2019</meta:user-defined>
    <meta:user-defined meta:name="OVERHEIDop.publicationIssue">8860</meta:user-defined>
    <meta:user-defined meta:name="OVERHEIDop.WsbID/DC.identifier">wsb-2019-8860</meta:user-defined>
    <meta:user-defined meta:name="OVERHEIDop.versieInformatie"/>
  </office:meta>
</office:document-meta>
</file>